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4" style:family="paragraph" style:parent-style-name="List_20_Paragraph" style:list-style-name="WWNum3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5" style:family="paragraph" style:parent-style-name="List_20_Paragraph" style:list-style-name="WWNum4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7" style:family="paragraph" style:parent-style-name="Standard" style:list-style-name="WWNum6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officeooo:rsid="00044ba1"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6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7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Arial" fo:font-size="12pt" style:font-size-asian="12pt" style:font-name-complex="Times New Roman1" style:font-size-complex="12pt"/>
    </style:style>
    <style:style style:name="T12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3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4" style:family="text">
      <style:text-properties style:font-name="Arial" fo:font-size="12pt" officeooo:rsid="00044ba1" style:font-size-asian="12pt" style:font-name-complex="Times New Roman1" style:font-size-complex="12pt"/>
    </style:style>
    <style:style style:name="T15" style:family="text">
      <style:text-properties officeooo:rsid="00044b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LAUZULA INFORMACYJNA WOBEC PRAKTYKANTÓW W RAMACH NIEODPŁATNYCH PRAKTYK STUDENCKICH</text:p>
      <text:p text:style-name="P7">I <text:line-break/>ADMINISTRATOR DANYCH OSOBOWYCH</text:p>
      <text:list xml:id="list3737609238" text:style-name="WWNum6">
        <text:list-item>
          <text:p text:style-name="P17"><text:span text:style-name="Emphasis"><text:span text:style-name="T5">Administratorem Państwa</text:span></text:span><text:span text:style-name="Emphasis"><text:span text:style-name="T4"> danych osobowych jest: </text:span></text:span><text:bookmark-start text:name="_Hlk535684564"/><text:bookmark-start text:name="_Hlk534535477"/><text:span text:style-name="Emphasis"><text:span text:style-name="T8">Żłobek Miejski „Wesoła łąka” w Kutnie ul. dr. Antoniego Troczewskiego 2 <text:s text:c="2"/>99-300 Kutno</text:span></text:span><text:bookmark-end text:name="_Hlk534535477"/><text:span text:style-name="Emphasis"><text:span text:style-name="T8"> </text:span></text:span><text:bookmark-end text:name="_Hlk535684564"/><text:span text:style-name="Emphasis"><text:span text:style-name="T4">reprezentowany przez Dyrektora, </text:span></text:span></text:p>
        </text:list-item>
        <text:list-item>
          <text:p text:style-name="P17"><text:span text:style-name="Emphasis"><text:span text:style-name="T4">Z administratorem danych osobowych można skontaktować się:</text:span></text:span></text:p>
        </text:list-item>
      </text:list>
      <text:p text:style-name="P11"><text:span text:style-name="Emphasis"><text:span text:style-name="T4">- pod adresem korespondencyjnym:</text:span></text:span><text:span text:style-name="Emphasis"><text:span text:style-name="T8"> Żłobek Miejski „Wesoła łąka” w Kutnie <text:s/></text:span></text:span></text:p>
      <text:p text:style-name="P3"><text:span text:style-name="Emphasis"><text:span text:style-name="T8"><text:s text:c="5"/>ul. dr. Antoniego Troczewskiego 2 <text:s text:c="2"/>99-300 Kutno</text:span></text:span></text:p>
      <text:p text:style-name="P10"><text:span text:style-name="Emphasis"><text:span text:style-name="T8">- </text:span></text:span><text:span text:style-name="Emphasis"><text:span text:style-name="T5">telefonicznie:</text:span></text:span><text:span text:style-name="Emphasis"><text:span text:style-name="T4"> </text:span></text:span><text:span text:style-name="Emphasis"><text:span text:style-name="T7">(24) 337 10 30</text:span></text:span></text:p>
      <text:p text:style-name="P10"><text:span text:style-name="Emphasis"><text:span text:style-name="T8">-</text:span></text:span><text:span text:style-name="Emphasis"><text:span text:style-name="T4"> pod adresem poczty elektronicznej: </text:span></text:span><text:span text:style-name="Internet_20_link"><text:span text:style-name="T9">zlobek-wesolalaka@wp.pl</text:span></text:span></text:p>
      <text:p text:style-name="P8"><text:bookmark text:name="_GoBack"/></text:p>
      <text:p text:style-name="P8">II<text:line-break/>INSPEKTOR OCHRONY DANYCH OSOBOWYCH</text:p>
      <text:list xml:id="list3003753131" text:style-name="WWNum1">
        <text:list-item>
          <text:p text:style-name="P18"><text:span text:style-name="T12">Administrator wyznaczył inspektorem ochrony danych w</text:span><text:span text:style-name="Emphasis"><text:span text:style-name="T6"> z którym można się sk</text:span></text:span><text:span text:style-name="T12">ontaktować za pośrednictwem adresu e-mail: </text:span><text:a xlink:type="simple" xlink:href="mailto:iodo@iodo.kutno.pl" text:style-name="ListLabel_20_4" text:visited-style-name="ListLabel_20_4"><text:span text:style-name="Internet_20_link"><text:span text:style-name="T10">iodo@iodo.kutno.pl</text:span></text:span></text:a><text:span text:style-name="T10"> </text:span><text:span text:style-name="T13">lub pisemnie na adres siedziby administratora<text:line-break/></text:span><text:span text:style-name="T11">Z inspektorem ochrony danych osobowych można skontaktować się we wszystkich sprawach</text:span><text:span text:style-name="T14"> </text:span><text:span text:style-name="T11">dotyczących przetwarzania danych osobowych oraz korzystania z praw związanych z przetwarzaniem danych</text:span><text:span text:style-name="T14">.</text:span></text:p>
        </text:list-item>
      </text:list>
      <text:p text:style-name="P12"/>
      <text:p text:style-name="P12">III</text:p>
      <text:p text:style-name="P12">CELE, PODSTAWY PRAWNE I OKRES RETENCJI DANYCH</text:p>
      <text:p text:style-name="P4">Dane <text:s/>osobowe <text:s/>będą przetwarzane przez pracodawcę w następujących celach: </text:p>
      <text:list xml:id="list2692590967" text:style-name="WWNum2">
        <text:list-item>
          <text:p text:style-name="P13">organizacji praktyk studenckich oraz wystawienia zaświadczenia o odbyciu praktyk studenckich <text:s/>i opinii o praktykancie na podstawie prawnie uzasadnionego interesu administratora <text:s/>w związku z realizacją umowy zawartej z uczelnią kierującą praktykanta oraz w związku z art. 8 ust. 6 ustawy— Prawo o szkolnictwie wyższym (art. 6 ust. 1 lit. f RODO); </text:p>
        </text:list-item>
      </text:list>
      <text:p text:style-name="P4"><text:s text:c="2"/>2) <text:s/>zapewnienia zasad bhp w miejscu wykonywania praktyk, w szczególności w zakresie przeprowadzenia szkolenia bhp na stanowisku praktykanta, na podstawie <text:soft-page-break/>prawnie uzasadnionego interesu administratora polegającego na ochronie interesów przedsiębiorcy w<text:span text:style-name="T15"> </text:span>zakresie odpowiedzialności cywilnoprawnej za wypadki na terenie przedsiębiorstwa (art. 6 ust. 1 lit. f RODO w zw. z Kodeksem cywilnym; </text:p>
      <text:p text:style-name="P4"><text:s text:c="2"/>3) <text:s/>bezpieczeństwa fizycznego budynków oraz mienia przedsiębiorcy — na podstawie prawnie uzasadnionego interesu administratora <text:s/>(art. 6 ust. 1 lit. f RODO) polegającego na ochronie fizycznej pomieszczeń administratora. </text:p>
      <text:p text:style-name="P4"/>
      <text:p text:style-name="P6">IV</text:p>
      <text:p text:style-name="P6">ODBIORCY DANYCH</text:p>
      <text:list xml:id="list1968669465" text:style-name="WWNum3">
        <text:list-item>
          <text:p text:style-name="P14">Pracodawca udostępnia dane praktykantów uczelniom wyższym, które skierowały danego praktykanta na praktyki. </text:p>
        </text:list-item>
        <text:list-item>
          <text:p text:style-name="P14">Ponadto dane osobowe praktykantów mogą być ujawniane podmiotom przetwarzającym na zlecenie i w imieniu pracodawcy na podstawie zawartej umowy powierzenia przetwarzania danych osobowych, w celu świadczenia określonych w umowie usług na rzecz pracodawcy, np.: </text:p>
        </text:list-item>
      </text:list>
      <text:list xml:id="list1559034587" text:style-name="WWNum4">
        <text:list-item>
          <text:p text:style-name="P15">usług teleinformatycznych, takich jak hosting, dostarczanie lub utrzymanie systemów informatycznych; </text:p>
        </text:list-item>
      </text:list>
      <text:p text:style-name="P4"><text:s text:c="2"/>2) <text:s/>obsługi poczty tradycyjnej;</text:p>
      <text:p text:style-name="P4"><text:s text:c="2"/>3) <text:s/>usług prawnych lub doradczych.</text:p>
      <text:p text:style-name="P4"/>
      <text:p text:style-name="P6">V</text:p>
      <text:p text:style-name="P6">PRAWA OSÓB, KTÓRYCH DANE OSOBOWE DOTYCZĄ</text:p>
      <text:p text:style-name="P4"><text:s/>1. <text:s/>Każda osoba, której dane dotyczą, ma prawo: </text:p>
      <text:p text:style-name="P5"><text:span text:style-name="T1"><text:s text:c="3"/>1) <text:s/></text:span><text:span text:style-name="T3">dostępu</text:span><text:span text:style-name="T1"> <text:s/>— uzyskania <text:s/>od administratora potwierdzenia, czy <text:s/>przetwarzane są jej dane osobowe. Jeżeli dane o osobie są przetwarzane, jest ona <text:s/>uprawniona do uzyskania dostępu <text:s/>do nich oraz uzyskania następujących informacji: o celach przetwarzania, kategoriach <text:s/>danych osobowych, <text:s text:c="2"/>odbiorcach lub kategoriach odbiorców, którym dane zostały lub zostaną ujawnione, o okresie przechowywania <text:s text:c="2"/>danych <text:s/>lub o kryteriach ich ustalania, o prawie do żądania sprostowania, usunięcia lub ograniczenia <text:s/>przetwarzania danych osobowych przysługujących osobie, której dane dotyczą, oraz do wniesienia sprzeciwu wobec <text:s/>takieg przetwarzania (art. 15 <text:s/>RODO); </text:span></text:p>
      <text:p text:style-name="P5"><text:span text:style-name="T1"><text:s text:c="3"/>2) <text:s/></text:span><text:span text:style-name="T3">do <text:s/>otrzymania <text:s/>kopii <text:s/>danych</text:span><text:span text:style-name="T1"> — uzyskania kopii danych podlegających przetwarzaniu, <text:s/>przy czym pierwsza <text:s text:c="2"/>kopia jest bezpłatna, a za kolejne kopie </text:span><text:soft-page-break/><text:span text:style-name="T1">administrator może nałożyć opłatę w <text:s/>rozsądnej wysokości, wynikającą z <text:s/>kosztów <text:s/>administracyjnych (art. 15 ust. 3 RODO); </text:span></text:p>
      <text:p text:style-name="P5"><text:span text:style-name="T1"><text:s text:c="3"/>3) <text:s/></text:span><text:span text:style-name="T3">do <text:s/>sprostowania</text:span><text:span text:style-name="T1"> <text:s/>— żądania <text:s/>sprostowania <text:s/>dotyczących jej danych osobowych, które są nieprawidłowe, <text:s/>lub uzupełnienia <text:s/>niekompletnych <text:s text:c="2"/>danych (art. 16 RODO); </text:span></text:p>
      <text:p text:style-name="P5"><text:span text:style-name="T1"><text:s text:c="3"/>4) <text:s/></text:span><text:span text:style-name="T3">do <text:s/>usunięcia <text:s/>danych</text:span><text:span text:style-name="T1"> — żądania usunięcia jej danych osobowych, <text:s/>jeżeli administrator nie ma <text:s/>już podstawy prawnej do ich przetwarzania lub dane nie są już niezbędne do celów przetwarzania (art. 17 RODO); </text:span></text:p>
      <text:p text:style-name="P5"><text:span text:style-name="T1"><text:s text:c="3"/>5) <text:s/></text:span><text:span text:style-name="T3">do <text:s/>ograniczenia <text:s/>przetwarzania</text:span><text:span text:style-name="T1"> — <text:s/>żądania ograniczenia przetwarzania <text:s/>danych <text:s text:c="2"/>osobowych</text:span><text:span text:style-name="T2"> </text:span><text:span text:style-name="T1">(art. 18 RODO), <text:s/>gdy: </text:span></text:p>
      <text:p text:style-name="P4"><text:s text:c="7"/>a) <text:s text:c="2"/>osoba, której dane dotyczą, <text:s/>kwestionuje <text:s/>prawidłowość danych osobowych <text:s/>— <text:s/>na okres<text:span text:style-name="T15"> </text:span>pozwalający <text:s/>administratorowi <text:s/>sprawdzić <text:s/>prawidłowość tych danych, </text:p>
      <text:p text:style-name="P4"><text:s text:c="7"/>b) <text:s text:c="2"/>przetwarzanie jest niezgodne z <text:s text:c="2"/>prawem, a osoba, której dane dotyczą, sprzeciwia się<text:span text:style-name="T15"> </text:span>ich usunięciu, żądając ograniczenia ich wykorzystywania, </text:p>
      <text:p text:style-name="P4"><text:s text:c="8"/>c) <text:s/>administrator <text:s/>nie potrzebuje już tych danych, ale są one potrzebne osobie, której dane dotyczą, do ustalenia, dochodzenia lub obrony roszczeń, </text:p>
      <text:p text:style-name="P4"><text:s text:c="7"/>d) <text:s text:c="2"/>osoba, której dane dotyczą, wniosła sprzeciw wobec przetwarzania <text:s/>— do czasu stwierdzenia, czy prawnie uzasadnione <text:s/>podstawy po <text:s/>stronie administratora są nadrzędne wobec podstaw <text:s/>sprzeciwu osoby, której dane dotyczą; </text:p>
      <text:p text:style-name="P5"><text:span text:style-name="T1"><text:s text:c="3"/>6) <text:s/></text:span><text:span text:style-name="T3">do <text:s/>przenoszenia <text:s/>danych</text:span><text:span text:style-name="T1"> — otrzymania w ustrukturyzowanym, <text:s text:c="2"/>powszechnie <text:s text:c="2"/>używany formacie <text:s text:c="2"/>nadającym się do odczytu <text:s/>maszynowego danych <text:s text:c="2"/>osobowych jej dotyczących, które</text:span><text:span text:style-name="T2"> </text:span><text:span text:style-name="T1">dostarczyła administratorowi, oraz żądania przesłania tych danych innemu <text:s/>administratorowi, jeżeli dane są przetwarzane na podstawie zgody osoby, której dane dotyczą, lub umowy z nią zawartej oraz jeżeli dane są przetwarzane w sposób zautomatyzowany <text:s text:c="2"/>(art. 20 <text:s/>RODO); </text:span></text:p>
      <text:p text:style-name="P5"><text:span text:style-name="T1"><text:s text:c="3"/>7) <text:s/></text:span><text:span text:style-name="T3">do <text:s/>sprzeciwu</text:span><text:span text:style-name="T1"> — wniesienia sprzeciwu wobec <text:s/>przetwarzania <text:s/>jej danych osobowych <text:s text:c="3"/>wprawnie <text:s/>uzasadnionych <text:s/>celach administratora, <text:s/>z przyczyn związanych z jej <text:s/>szczególną sytuacją, w tym wobec profilowania. <text:s/>Wówczas administrator dokonuje <text:s/>oceny istnienia <text:s/>ważnych prawnie <text:s text:c="2"/>uzasadnionych podstaw <text:s/>do <text:s/>przetwarzania, <text:s/>nadrzędnych wobec <text:s/>interesów, <text:s text:c="2"/>praw i wolności osób, których dane dotyczą, lub podstaw <text:s/>do ustalenia, dochodzenia lub <text:s/>obrony roszczeń. Jeżeli zgodnie z oceną interesy osoby, której dane dotyczą, będą ważniejsze <text:s/>od interesów <text:s/>administratora, administrator będzie zobowiązany zaprzestać przetwarzania <text:s/>danych <text:s/>w tych <text:s/>celach (art. 21 RODO). </text:span></text:p>
      <text:p text:style-name="P4"><text:soft-page-break/></text:p>
      <text:p text:style-name="P4">Aby skorzystać z wyżej <text:s/>wymienionych <text:s text:c="2"/>praw, osoba, której dane dotyczą, <text:s/>powinna <text:s/></text:p>
      <text:p text:style-name="P4">skontaktować <text:s/>się, wykorzystując podane dane <text:s/>kontaktowe, z administratorem i poinformować <text:s/>go, z którego prawa <text:s/>i w jakim zakresie chce skorzystać.</text:p>
      <text:p text:style-name="P6"/>
      <text:p text:style-name="P6">VI</text:p>
      <text:p text:style-name="P6">PREZES URZĘDU OCHRONY DANYCH OSOBOWYCH</text:p>
      <text:p text:style-name="P4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4"><text:s text:c="2"/>1) <text:s text:c="2"/>listownie: ul. Stawki 2, 00-193 Warszawa; </text:p>
      <text:p text:style-name="P4"><text:s text:c="2"/>2) <text:s text:c="2"/>przez elektroniczną skrzynkę podawczą <text:s/>dostępną na stronie: <text:s/>https://www.uodo.gov.pl/pl/ p/kontakt; </text:p>
      <text:p text:style-name="P4"><text:s text:c="2"/>3) <text:s text:c="2"/>telefonicznie: (22) 531 03 00.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6</meta:editing-cycles>
    <meta:print-date>2019-01-19T17:24:00</meta:print-date>
    <meta:creation-date>2019-01-01T09:56:00</meta:creation-date>
    <dc:date>2022-05-11T11:35:38.794000000</dc:date>
    <meta:editing-duration>PT1H12S</meta:editing-duration>
    <meta:generator>LibreOffice/6.0.5.2$Windows_x86 LibreOffice_project/54c8cbb85f300ac59db32fe8a675ff7683cd5a16</meta:generator>
    <meta:document-statistic meta:table-count="0" meta:image-count="0" meta:object-count="0" meta:page-count="4" meta:paragraph-count="46" meta:word-count="850" meta:character-count="6640" meta:non-whitespace-character-count="5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